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79 Piusstraat 367 te Tilburg, realiseren van 2 appartementen, 10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79 - I - Piusstraat 3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49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79 Piusstraat 367 te Tilburg, realiseren van 2 appartementen, 10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95</meta:user-defined>
    <meta:user-defined meta:name="OVERHEIDop.GmbID/DC.identifier">gmb-2022-63495</meta:user-defined>
    <meta:user-defined meta:name="OVERHEIDop.versieInformatie"/>
  </office:meta>
</office:document-meta>
</file>