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passen van de oprit, Maagdenpalm 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96 </text:p>
            <text:p text:style-name="common-al">OLO-nummer: 6694161 </text:p>
            <text:p text:style-name="common-al">Datum indiening: 02-02-2022</text:p>
            <text:p text:style-name="common-al">Omschrijving: het aanpassen van de oprit </text:p>
            <text:p text:style-name="common-al">Adres: Maagdenpalm 19 te Arnhem</text:p>
            <text:p text:style-name="common-al">Activiteit: Uitwe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4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aanpassen van de oprit, Maagdenpalm 19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494</meta:user-defined>
    <meta:user-defined meta:name="OVERHEIDop.GmbID/DC.identifier">gmb-2022-63494</meta:user-defined>
    <meta:user-defined meta:name="OVERHEIDop.versieInformatie"/>
  </office:meta>
</office:document-meta>
</file>