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olweg 4 in Groet, het kappen van een esdoorn, verzenddatum 3 februari 2022 (Z22 059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9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ogenolweg 4 in Groet, het kappen van een esdoorn, verzenddatum 3 februari 2022 (Z22 059420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92</meta:user-defined>
    <meta:user-defined meta:name="OVERHEIDop.GmbID/DC.identifier">gmb-2022-63492</meta:user-defined>
    <meta:user-defined meta:name="OVERHEIDop.versieInformatie"/>
  </office:meta>
</office:document-meta>
</file>