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openbare ruimte t.b.v. het plaatsen van een steiger aan Scherpakkerweg 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00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00</text:p>
            <text:p text:style-name="common-al">Omschrijving: gebruik openbare ruimte t.b.v. het plaatsen van een steiger</text:p>
            <text:p text:style-name="common-al">Adres:  Scherpakkerweg 19</text:p>
            <text:p text:style-name="common-al">Datum ontvangst: 8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49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00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Aanvraag vergunning voor het gebruik van de openbare ruimte t.b.v. het plaatsen van een steiger aan Scherpakkerweg 19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90</meta:user-defined>
    <meta:user-defined meta:name="OVERHEIDop.GmbID/DC.identifier">gmb-2022-63490</meta:user-defined>
    <meta:user-defined meta:name="OVERHEIDop.versieInformatie"/>
  </office:meta>
</office:document-meta>
</file>