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9, 1251 L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19, 1251 LG, het vellen van 1 boom, ingekomen 4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48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ieuweweg 19, 1251 LG, het vellen van 1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88</meta:user-defined>
    <meta:user-defined meta:name="OVERHEIDop.GmbID/DC.identifier">gmb-2022-63488</meta:user-defined>
    <meta:user-defined meta:name="OVERHEIDop.versieInformatie"/>
  </office:meta>
</office:document-meta>
</file>