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674 Thomas van Aquinostraat 44 te Tilburg, plaatsen van dakkapellen, 9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674 - I - Thomas van Aquino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48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8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8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674 Thomas van Aquinostraat 44 te Tilburg, plaatsen van dakkapellen, 9 februari 20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87</meta:user-defined>
    <meta:user-defined meta:name="OVERHEIDop.GmbID/DC.identifier">gmb-2022-63487</meta:user-defined>
    <meta:user-defined meta:name="OVERHEIDop.versieInformatie"/>
  </office:meta>
</office:document-meta>
</file>