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aliseren van een garage en carport, Lemmerstraat 2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2AB0213 </text:p>
            <text:p text:style-name="common-al">OLO-nummer: 6708649 </text:p>
            <text:p text:style-name="common-al">Datum indiening: 03-02-2022</text:p>
            <text:p text:style-name="common-al">Omschrijving: het realiseren van een garage en carport</text:p>
            <text:p text:style-name="common-al">Adres: Lemmerstraat 2 te Arnhem</text:p>
            <text:p text:style-name="common-al">Activiteit: Bouw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3485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48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48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realiseren van een garage en carport, Lemmerstraat 2 te Arnhem</meta:user-defined>
    <meta:user-defined meta:name="DCTERMS.W3CDTF/DCTERMS.available">2022-02-16</meta:user-defined>
    <meta:user-defined meta:name="DCTERMS.W3CDTF/OVERHEIDop.jaargang">2022</meta:user-defined>
    <meta:user-defined meta:name="OVERHEIDop.publicationIssue">63485</meta:user-defined>
    <meta:user-defined meta:name="OVERHEIDop.GmbID/DC.identifier">gmb-2022-63485</meta:user-defined>
    <meta:user-defined meta:name="OVERHEIDop.versieInformatie"/>
  </office:meta>
</office:document-meta>
</file>