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nkele boom en herplanting 2 bomen aan De Messemaker 3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Messemaker 33 - het kappen van een enkele boom en herplanting 2 bomen (kapp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48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nkele boom en herplanting 2 bomen aan De Messemaker 33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82</meta:user-defined>
    <meta:user-defined meta:name="OVERHEIDop.GmbID/DC.identifier">gmb-2022-63482</meta:user-defined>
    <meta:user-defined meta:name="OVERHEIDop.versieInformatie"/>
  </office:meta>
</office:document-meta>
</file>