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 Koningin Maxima plein (bij Kulturhus )  houden van "Kermis Westerhaar-Vriezenveensewijk" van 03-06-2022 t/m 05-06-2022 + 07-06-2022 t/m 11-06-2022. Ontvangen 09-02-2022, zaaknummer 1700ESUITE6996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staat-Koningin Maxima plein ( plein bij Kulturhus ) Westerhaar-Vriezenveensewijk</text:p>
            <text:p text:style-name="common-al">Wat: houden van "Kermis Westerhaar-Vriezenveensewijk" van 03-06-2022 t/m 05-06-2022 + 07-06-2022 t/m 11-06-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348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8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8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9962022</meta:user-defined>
    <meta:user-defined meta:name="DCTERMS.abstract">houden van  "Kermis Westerhaar-Vriezenveensewijk" van 03-06-2022 t/m 05-06-2022 + 07-06-2022 t/m 11-06-2022</meta:user-defined>
    <dc:language>nl</dc:language>
    <meta:user-defined meta:name="OVERHEIDop.locatietype/OVERHEIDop.gebiedsmarkering">Punt</meta:user-defined>
    <meta:user-defined meta:name="DC.title">Gemeente Twenterand - Ingekomen aanvraag,  Oranjestraat - Koningin Maxima plein (bij Kulturhus )  houden van "Kermis Westerhaar-Vriezenveensewijk" van 03-06-2022 t/m 05-06-2022 + 07-06-2022 t/m 11-06-2022. Ontvangen 09-02-2022, zaaknummer 1700ESUITE69962022</meta:user-defined>
    <meta:user-defined meta:name="DCTERMS.W3CDTF/DCTERMS.available">2022-02-23</meta:user-defined>
    <meta:user-defined meta:name="DCTERMS.W3CDTF/OVERHEIDop.jaargang">2022</meta:user-defined>
    <meta:user-defined meta:name="OVERHEIDop.publicationIssue">63481</meta:user-defined>
    <meta:user-defined meta:name="OVERHEIDop.GmbID/DC.identifier">gmb-2022-63481</meta:user-defined>
    <meta:user-defined meta:name="OVERHEIDop.versieInformatie"/>
  </office:meta>
</office:document-meta>
</file>