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ecologische woning, kavel H7, Antoon Kleverkampstraat 5 7412LH Deventer, [DVT00A08513] Deventer A 8513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74</text:p>
            <text:p text:style-name="common-al">Verzenddatum besluit: 10-02-2022</text:p>
            <text:p text:style-name="common-al">Locatie: Antoon Kleverkampstraat 5 7412LH Deventer, [DVT00A08513] Deventer A 8513 , kavel H7 Tuinen van Zandweerd Deventer</text:p>
            <text:p text:style-name="common-al">Projectomschrijving: het bouwen van een ecologische woning, kavel H7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348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74</meta:user-defined>
    <meta:user-defined meta:name="DCTERMS.abstract">het bouwen van een ecologische woning, kavel H7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ecologische woning, kavel H7, Antoon Kleverkampstraat 5 7412LH Deventer, [DVT00A08513] Deventer A 8513 Tuinen van Zandweerd Devent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80</meta:user-defined>
    <meta:user-defined meta:name="OVERHEIDop.GmbID/DC.identifier">gmb-2022-63480</meta:user-defined>
    <meta:user-defined meta:name="OVERHEIDop.versieInformatie"/>
  </office:meta>
</office:document-meta>
</file>