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ing bestemmingsplan tbv tijdelijk opslagterrein, Koningsweg Kad. sect: A nr: 162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250 </text:p>
            <text:p text:style-name="common-al">OLO-nummer: 6558725 </text:p>
            <text:p text:style-name="common-al">Datum indiening: 08-02-2022</text:p>
            <text:p text:style-name="common-al">Omschrijving: wijziging bestemmingsplan tbv tijdelijk opslagterrein</text:p>
            <text:p text:style-name="common-al">Adres: Koningsweg Kad. sect: A nr: 1627 te Arnhem</text:p>
            <text:p text:style-name="common-al">Activiteit: Strijdig gebruik grond/bouww.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47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7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7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ODRA Gemeente Arnhem - Aanvraag omgevingsvergunning, wijziging bestemmingsplan tbv tijdelijk opslagterrein, Koningsweg Kad. sect: A nr: 1627 te Arnhe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3476</meta:user-defined>
    <meta:user-defined meta:name="OVERHEIDop.GmbID/DC.identifier">gmb-2022-63476</meta:user-defined>
    <meta:user-defined meta:name="OVERHEIDop.versieInformatie"/>
  </office:meta>
</office:document-meta>
</file>