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elallee 1, 6099 DC te Beegden / Maasgouw / ingekomen 9 februari 2022 / het wijzigen van een verleende omgevingsvergunning ten behoeve van het aanpassen van install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347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7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7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Welallee 1, 6099 DC te Beegden / Maasgouw / ingekomen 9 februari 2022 / het wijzigen van een verleende omgevingsvergunning ten behoeve van het aanpassen van installaties</meta:user-defined>
    <meta:user-defined meta:name="DCTERMS.W3CDTF/DCTERMS.available">2022-02-17</meta:user-defined>
    <meta:user-defined meta:name="DCTERMS.W3CDTF/OVERHEIDop.jaargang">2022</meta:user-defined>
    <meta:user-defined meta:name="OVERHEIDop.publicationIssue">63473</meta:user-defined>
    <meta:user-defined meta:name="OVERHEIDop.GmbID/DC.identifier">gmb-2022-63473</meta:user-defined>
    <meta:user-defined meta:name="OVERHEIDop.versieInformatie"/>
  </office:meta>
</office:document-meta>
</file>