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aaskermis van 15 t/m 18 april 2022 - Tolhuisstraat (parkeerterrein Kruisweg) in Marum</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Westerkwartier een aanvraag ontvangen voor het organiseren van een Paaskermis van 15 t/m 18 april 2022 op locatie Tolhuisstraat (parkeerterrein Kruisweg) in Marum. De aanvraag is geregistreerd onder zaaknummer Z20220041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4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Paaskermis van 15 t/m 18 april 2022 - Tolhuisstraat (parkeerterrein Kruisweg) in Marum</meta:user-defined>
    <meta:user-defined meta:name="DCTERMS.W3CDTF/DCTERMS.available">2022-02-14</meta:user-defined>
    <meta:user-defined meta:name="DCTERMS.W3CDTF/OVERHEIDop.jaargang">2022</meta:user-defined>
    <meta:user-defined meta:name="OVERHEIDop.publicationIssue">63472</meta:user-defined>
    <meta:user-defined meta:name="OVERHEIDop.GmbID/DC.identifier">gmb-2022-63472</meta:user-defined>
    <meta:user-defined meta:name="OVERHEIDop.versieInformatie"/>
  </office:meta>
</office:document-meta>
</file>