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53 Lange Nieuwstraat 224a te Tilburg, verbouwen van de woning, 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53 - I - Lange Nieuwstraat 2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7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53 Lange Nieuwstraat 224a te Tilburg, verbouwen van de woning, 8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71</meta:user-defined>
    <meta:user-defined meta:name="OVERHEIDop.GmbID/DC.identifier">gmb-2022-63471</meta:user-defined>
    <meta:user-defined meta:name="OVERHEIDop.versieInformatie"/>
  </office:meta>
</office:document-meta>
</file>