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g aan Katwijkseweg 2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twijkseweg 25 - het plaatsen van een heg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4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plaatsen van een heg aan Katwijkseweg 25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69</meta:user-defined>
    <meta:user-defined meta:name="OVERHEIDop.GmbID/DC.identifier">gmb-2022-63469</meta:user-defined>
    <meta:user-defined meta:name="OVERHEIDop.versieInformatie"/>
  </office:meta>
</office:document-meta>
</file>