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23 (Rijnlanderweg) bouwen van een bedrijfsunit, 09-02-2022, zaaknummer 5800603, olonummer 6709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6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kavel HLM03 AN 1423 (Rijnlanderweg) bouwen van een bedrijfsunit, 09-02-2022, zaaknummer 5800603, olonummer 6709259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68</meta:user-defined>
    <meta:user-defined meta:name="OVERHEIDop.GmbID/DC.identifier">gmb-2022-63468</meta:user-defined>
    <meta:user-defined meta:name="OVERHEIDop.versieInformatie"/>
  </office:meta>
</office:document-meta>
</file>