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Jsbaanweg 7, 1251 V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IJsbaanweg 7, 1251 VT, het vellen van 1 boom, ingekomen 8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346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6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6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IJsbaanweg 7, 1251 VT, het vellen van 1 boo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67</meta:user-defined>
    <meta:user-defined meta:name="OVERHEIDop.GmbID/DC.identifier">gmb-2022-63467</meta:user-defined>
    <meta:user-defined meta:name="OVERHEIDop.versieInformatie"/>
  </office:meta>
</office:document-meta>
</file>