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650 Molenakker 47 te Berkel-Enschot, isoleren van een keukenmuur, 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50 - I - Molenakker 4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46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650 Molenakker 47 te Berkel-Enschot, isoleren van een keukenmuur, 8 februari 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66</meta:user-defined>
    <meta:user-defined meta:name="OVERHEIDop.GmbID/DC.identifier">gmb-2022-63466</meta:user-defined>
    <meta:user-defined meta:name="OVERHEIDop.versieInformatie"/>
  </office:meta>
</office:document-meta>
</file>