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derweg, kadastrale sectie P nummer 178, 6109 – te Ohé en Laak / Maasgouw / ingekomen 8 februari 2022 / het bouwen van e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346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6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Daalderweg, kadastrale sectie P nummer 178, 6109 – te Ohé en Laak / Maasgouw / ingekomen 8 februari 2022 / het bouwen van een paardenstal</meta:user-defined>
    <meta:user-defined meta:name="DCTERMS.W3CDTF/DCTERMS.available">2022-02-17</meta:user-defined>
    <meta:user-defined meta:name="DCTERMS.W3CDTF/OVERHEIDop.jaargang">2022</meta:user-defined>
    <meta:user-defined meta:name="OVERHEIDop.publicationIssue">63464</meta:user-defined>
    <meta:user-defined meta:name="OVERHEIDop.GmbID/DC.identifier">gmb-2022-63464</meta:user-defined>
    <meta:user-defined meta:name="OVERHEIDop.versieInformatie"/>
  </office:meta>
</office:document-meta>
</file>