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se Compagnonsvaart, Vaart Nz tussen nr. 18 en 99 te Appelscha</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venementenvergunning op de locatie Opsterlandse Compagnonsvaart, Vaart Nz tussen nr. 18 en 99 te Appelscha. De aanvraag is geregistreerd onder zaaknummer EV-2022-0639. De aanvraag betreft:</text:p>
            <text:p text:style-name="common-al">de organisatie van de Turfvaartdagen 20 en 21 augustus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346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6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6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sterlandse Compagnonsvaart, Vaart Nz tussen nr. 18 en 99 te Appelscha</meta:user-defined>
    <meta:user-defined meta:name="DCTERMS.W3CDTF/DCTERMS.available">2022-02-14</meta:user-defined>
    <meta:user-defined meta:name="DCTERMS.W3CDTF/OVERHEIDop.jaargang">2022</meta:user-defined>
    <meta:user-defined meta:name="OVERHEIDop.publicationIssue">63462</meta:user-defined>
    <meta:user-defined meta:name="OVERHEIDop.GmbID/DC.identifier">gmb-2022-63462</meta:user-defined>
    <meta:user-defined meta:name="OVERHEIDop.versieInformatie"/>
  </office:meta>
</office:document-meta>
</file>