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8 mei tot en met 14 mei 2022 KVA Beek, Beek en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23 december 2021</text:p>
            <text:p text:style-name="common-al"/>
            <text:p text:style-name="common-al">
            <text:span text:style-name="nadrukvet">8</text:span>
            <text:span text:style-name="nadrukvet"> mei tot en met 14 mei 2022, KVA Beek, Beek en Ubbergen (gemeente Berg en Dal</text:span>)</text:p>
            <text:p text:style-name="common-al">
            <text:span text:style-name="nadrukvet"/>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4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1-095522</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8 mei tot en met 14 mei 2022 KVA Beek, Beek en Ubbergen (gemeente Berg en Dal)</meta:user-defined>
    <meta:user-defined meta:name="DCTERMS.W3CDTF/DCTERMS.available">2022-01-06</meta:user-defined>
    <meta:user-defined meta:name="DCTERMS.W3CDTF/OVERHEIDop.jaargang">2022</meta:user-defined>
    <meta:user-defined meta:name="OVERHEIDop.publicationIssue">6346</meta:user-defined>
    <meta:user-defined meta:name="OVERHEIDop.GmbID/DC.identifier">gmb-2022-6346</meta:user-defined>
    <meta:user-defined meta:name="OVERHEIDop.versieInformatie"/>
  </office:meta>
</office:document-meta>
</file>