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door de bestaande garage bij de woning te trekken aan Appelboom 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Appelboom 5 - het verbouwen van een woning door de bestaande garage bij de woning te trekken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45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door de bestaande garage bij de woning te trekken aan Appelboom 5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58</meta:user-defined>
    <meta:user-defined meta:name="OVERHEIDop.GmbID/DC.identifier">gmb-2022-63458</meta:user-defined>
    <meta:user-defined meta:name="OVERHEIDop.versieInformatie"/>
  </office:meta>
</office:document-meta>
</file>