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Peellandsingel 89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besloten om de beslistermijn voor de aanvraag omgevingsvergunning voor het realiseren van een aanbouw en overkapping op de locatie Peellandsingel 89 te Deurne te verlengen met een periode van maximaal 6 weken. De zaak is geregistreerd onder nummer HZ-2021-1794. De aanvraag is ingediend voo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345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45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Peellandsingel 89 te Deurne</meta:user-defined>
    <meta:user-defined meta:name="DCTERMS.W3CDTF/DCTERMS.available">2022-02-14</meta:user-defined>
    <meta:user-defined meta:name="DCTERMS.W3CDTF/OVERHEIDop.jaargang">2022</meta:user-defined>
    <meta:user-defined meta:name="OVERHEIDop.externeBijlage">Brief verdagingsbesluit Peellandsingel 89 (publ...|exb-2022-8797</meta:user-defined>
    <meta:user-defined meta:name="OVERHEIDop.publicationIssue">63456</meta:user-defined>
    <meta:user-defined meta:name="OVERHEIDop.GmbID/DC.identifier">gmb-2022-63456</meta:user-defined>
    <meta:user-defined meta:name="OVERHEIDop.versieInformatie"/>
  </office:meta>
</office:document-meta>
</file>