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rversbos 215, 2134 ME, realiseren 1e verdieping recht optrekken aan de voor- en achterzijde, 09-02-2022, zaaknummer 5800585, olonummer 67255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5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rversbos 215, 2134 ME, realiseren 1e verdieping recht optrekken aan de voor- en achterzijde, 09-02-2022, zaaknummer 5800585, olonummer 6725523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55</meta:user-defined>
    <meta:user-defined meta:name="OVERHEIDop.GmbID/DC.identifier">gmb-2022-63455</meta:user-defined>
    <meta:user-defined meta:name="OVERHEIDop.versieInformatie"/>
  </office:meta>
</office:document-meta>
</file>