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eeweg 14, 1251 DX,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eeweg 14, 1251 DX, het plaatsen van een dakkapel aan de achterzijde, ingekomen 7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345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5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5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eeweg 14, 1251 DX, het plaatsen van een dakkapel aan de achterzijd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52</meta:user-defined>
    <meta:user-defined meta:name="OVERHEIDop.GmbID/DC.identifier">gmb-2022-63452</meta:user-defined>
    <meta:user-defined meta:name="OVERHEIDop.versieInformatie"/>
  </office:meta>
</office:document-meta>
</file>