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23 in Bergen (NH), het kappen van een populier, verzenddatum 7 februari 2022 (Z22 059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4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Eeuwigelaan 23 in Bergen (NH), het kappen van een populier, verzenddatum 7 februari 2022 (Z22 059931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451</meta:user-defined>
    <meta:user-defined meta:name="OVERHEIDop.GmbID/DC.identifier">gmb-2022-63451</meta:user-defined>
    <meta:user-defined meta:name="OVERHEIDop.versieInformatie"/>
  </office:meta>
</office:document-meta>
</file>