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uidige kozijnen van hout, staal en enkel glas naar kunststof kozijnen met hr++ glas aan Hazeleger 7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74 - het vervangen van de huidige kozijnen van hout, staal en enkel glas naar kunststof kozijnen met hr++ glas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4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huidige kozijnen van hout, staal en enkel glas naar kunststof kozijnen met hr++ glas aan Hazeleger 74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450</meta:user-defined>
    <meta:user-defined meta:name="OVERHEIDop.GmbID/DC.identifier">gmb-2022-63450</meta:user-defined>
    <meta:user-defined meta:name="OVERHEIDop.versieInformatie"/>
  </office:meta>
</office:document-meta>
</file>