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drie eiken en één es op locatie verlengde van Schapendrif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heeft het college van burgemeester en wethouders van de gemeente Dalfsen een aanvraag ontvangen voor het kappen van drie eiken en één es in het verlengde van Schapendrift 5 in Dalfsen. De aanvraag is geregistreerd onder zaaknummer Z/22/65245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verlengde van Schapendrift 5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drie eiken en één es op locatie verlengde van Schapendrift 5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46</meta:user-defined>
    <meta:user-defined meta:name="OVERHEIDop.GmbID/DC.identifier">gmb-2022-63446</meta:user-defined>
    <meta:user-defined meta:name="OVERHEIDop.versieInformatie"/>
  </office:meta>
</office:document-meta>
</file>