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 en reclame aan Smidstraat 7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70 - het aanpassen van de gevel en reclame (bouwen, reclame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 en reclame aan Smidstraat 70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44</meta:user-defined>
    <meta:user-defined meta:name="OVERHEIDop.GmbID/DC.identifier">gmb-2022-63444</meta:user-defined>
    <meta:user-defined meta:name="OVERHEIDop.versieInformatie"/>
  </office:meta>
</office:document-meta>
</file>