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vrachtwagen opleggercombinatie (cementdekvloer) aan St Nicasius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50</text:p>
            <text:p text:style-name="common-al">Omschrijving: gebruik openbare ruimte tbv plaatsen van vrachtwagen opleggercombinatie (cementdekvloer)</text:p>
            <text:p text:style-name="common-al">Adres:  St Nicasiusstraat 3</text:p>
            <text:p text:style-name="common-al">Datum beslissing: 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0</meta:user-defined>
    <meta:user-defined meta:name="DCTERMS.abstract">gebruik openbare ruimte tbv plaatsen van vrachtwagen opleggercombinatie (cementdekvloer)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vrachtwagen opleggercombinatie (cementdekvloer) aan St Nicasiusstraat 3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43</meta:user-defined>
    <meta:user-defined meta:name="OVERHEIDop.GmbID/DC.identifier">gmb-2022-63443</meta:user-defined>
    <meta:user-defined meta:name="OVERHEIDop.versieInformatie"/>
  </office:meta>
</office:document-meta>
</file>