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rande 49, 2152 CL, aanleggen van een uitrit in het voorerf, 09-02-2022, zaaknummer 5800454 olonummer 6676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3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Warande 49, 2152 CL, aanleggen van een uitrit in het voorerf, 09-02-2022, zaaknummer 5800454 olonummer 6676057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39</meta:user-defined>
    <meta:user-defined meta:name="OVERHEIDop.GmbID/DC.identifier">gmb-2022-63439</meta:user-defined>
    <meta:user-defined meta:name="OVERHEIDop.versieInformatie"/>
  </office:meta>
</office:document-meta>
</file>