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Dokter van Peltlaan 65 in Bergen (NH), het kappen van twee grove dennen, verzenddatum 8 februari 2022 (Z22 0584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63438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438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438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ende Omgevingsvergunning (regulier), Dokter van Peltlaan 65 in Bergen (NH), het kappen van twee grove dennen, verzenddatum 8 februari 2022 (Z22 058447)</meta:user-defined>
    <meta:user-defined meta:name="DCTERMS.W3CDTF/DCTERMS.available">2022-02-18</meta:user-defined>
    <meta:user-defined meta:name="DCTERMS.W3CDTF/OVERHEIDop.jaargang">2022</meta:user-defined>
    <meta:user-defined meta:name="OVERHEIDop.publicationIssue">63438</meta:user-defined>
    <meta:user-defined meta:name="OVERHEIDop.GmbID/DC.identifier">gmb-2022-63438</meta:user-defined>
    <meta:user-defined meta:name="OVERHEIDop.versieInformatie"/>
  </office:meta>
</office:document-meta>
</file>