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collectevergunning tbv kledinginzameling 2023 tnv Stichting Aktie 6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712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7712</text:p>
            <text:p text:style-name="common-al">Omschrijving: aanvragen collectevergunning tbv kledinginzameling 2023 tnv Stichting Aktie 68</text:p>
            <text:p text:style-name="common-al">Adres:  eindhoven</text:p>
            <text:p text:style-name="common-al">Datum beslissing: 8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43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3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3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712</meta:user-defined>
    <meta:user-defined meta:name="DCTERMS.abstract">aanvragen collectevergunning tbv kledinginzameling 2023 tnv Stichting Aktie 68</meta:user-defined>
    <dc:language>nl</dc:language>
    <meta:user-defined meta:name="OVERHEIDop.locatietype/OVERHEIDop.gebiedsmarkering">Woonplaats</meta:user-defined>
    <meta:user-defined meta:name="DC.title">Toestemming voor het gebruik van een collectevergunning tbv kledinginzameling 2023 tnv Stichting Aktie 68 te Eindhov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437</meta:user-defined>
    <meta:user-defined meta:name="OVERHEIDop.GmbID/DC.identifier">gmb-2022-63437</meta:user-defined>
    <meta:user-defined meta:name="OVERHEIDop.versieInformatie"/>
  </office:meta>
</office:document-meta>
</file>