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het plaatsen van een dakkapel en het plaatsen van zonnepanelen op het perceel Clakenweg 37, 8081L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een nokverhoging, het plaatsen van een dakkapel en het plaatsen van zonnepanelen op het perceel Clakenweg 37, 8081L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343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3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3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lakenweg 37, 8081LT Elburg</meta:user-defined>
    <dc:language>nl</dc:language>
    <meta:user-defined meta:name="OVERHEIDop.locatietype/OVERHEIDop.gebiedsmarkering">Punt</meta:user-defined>
    <meta:user-defined meta:name="DC.title">Toestemming voor het realiseren van een nokverhoging, het plaatsen van een dakkapel en het plaatsen van zonnepanelen op het perceel Clakenweg 37, 8081LT Elburg</meta:user-defined>
    <meta:user-defined meta:name="DCTERMS.W3CDTF/DCTERMS.available">2022-02-14</meta:user-defined>
    <meta:user-defined meta:name="DCTERMS.W3CDTF/OVERHEIDop.jaargang">2022</meta:user-defined>
    <meta:user-defined meta:name="OVERHEIDop.publicationIssue">63435</meta:user-defined>
    <meta:user-defined meta:name="OVERHEIDop.GmbID/DC.identifier">gmb-2022-63435</meta:user-defined>
    <meta:user-defined meta:name="OVERHEIDop.versieInformatie"/>
  </office:meta>
</office:document-meta>
</file>