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VAN DE GEVELS VAN EEN BEDRIJFSPAND, VULCANUS 3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bedrijfspand op het perceel Vulcanus 35 te Heerenveen  (03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343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ANDEREN VAN DE GEVELS VAN EEN BEDRIJFSPAND, VULCANUS 35 HEERENVEEN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33</meta:user-defined>
    <meta:user-defined meta:name="OVERHEIDop.GmbID/DC.identifier">gmb-2022-63433</meta:user-defined>
    <meta:user-defined meta:name="OVERHEIDop.versieInformatie"/>
  </office:meta>
</office:document-meta>
</file>