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eeweg 12, 1251 DX, het realiseren uitbouw achter- en zijgevel en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eeweg 12, 1251 DX, het realiseren uitbouw achter- en zijgevel en plaatsen dakkapellen, ingekomen 4 febr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343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43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gevraagde omgevingsvergunning Breeweg 12, 1251 DX, het realiseren uitbouw achter- en zijgevel en plaatsen dakkapell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432</meta:user-defined>
    <meta:user-defined meta:name="OVERHEIDop.GmbID/DC.identifier">gmb-2022-63432</meta:user-defined>
    <meta:user-defined meta:name="OVERHEIDop.versieInformatie"/>
  </office:meta>
</office:document-meta>
</file>