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awson-Nes 11 in Bergen (NH), het wijzigen van de gevels van de woning, verzenddatum 7 februari 2022 (Z053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3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awson-Nes 11 in Bergen (NH), het wijzigen van de gevels van de woning, verzenddatum 7 februari 2022 (Z053172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431</meta:user-defined>
    <meta:user-defined meta:name="OVERHEIDop.GmbID/DC.identifier">gmb-2022-63431</meta:user-defined>
    <meta:user-defined meta:name="OVERHEIDop.versieInformatie"/>
  </office:meta>
</office:document-meta>
</file>