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gebruik van de openbare ruimte t.b.v. het plaatsen van een mobiele kraan/hoogwerker aan Groot Paradijs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59: Buiten behandelingstelling aanvraag vergunning</text:p>
            <text:p text:style-name="common-al">Het hoofd van de sector Ruimtelijke Expertise, Vergunningen geeft kennis dat op onderstaande aanvraag een besluit is genomen.</text:p>
            <text:p text:style-name="common-al">Zaaknummer: AANV_DOSSIERNR</text:p>
            <text:p text:style-name="common-al">Omschrijving: Gebruik openbare ruimte t.b.v. het plaatsen van een mobiele kraan/hoogwerker</text:p>
            <text:p text:style-name="common-al">Adres:  Groot Paradijs 1</text:p>
            <text:p text:style-name="common-al">Datum beslissing: 8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42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59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Buiten behandeling gestelde vergunning voor het gebruik van de openbare ruimte t.b.v. het plaatsen van een mobiele kraan/hoogwerker aan Groot Paradijs 1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28</meta:user-defined>
    <meta:user-defined meta:name="OVERHEIDop.GmbID/DC.identifier">gmb-2022-63428</meta:user-defined>
    <meta:user-defined meta:name="OVERHEIDop.versieInformatie"/>
  </office:meta>
</office:document-meta>
</file>