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or horecabedrijf Borrelbar aan Stratumseind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106: Ingekomen aanvraag om vergunning</text:p>
            <text:p text:style-name="common-al">Het hoofd van de sector Ruimtelijke Expertise, Vergunningen geeft kennis dat onderstaande aanvraag om vergunning is ingediend. </text:p>
            <text:p text:style-name="common-al">Zaaknummer: H22/48106</text:p>
            <text:p text:style-name="common-al">Omschrijving: horecabedrijf Borrelbar</text:p>
            <text:p text:style-name="common-al">Adres:  Stratumseind 47</text:p>
            <text:p text:style-name="common-al">Datum ontvangst: 4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2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106</meta:user-defined>
    <meta:user-defined meta:name="DCTERMS.abstract">horecabedrijf Borrelbar</meta:user-defined>
    <dc:language>nl</dc:language>
    <meta:user-defined meta:name="OVERHEIDop.locatietype/OVERHEIDop.gebiedsmarkering">Adres</meta:user-defined>
    <meta:user-defined meta:name="DC.title">Aanvraag vergunning door horecabedrijf Borrelbar aan Stratumseind 47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24</meta:user-defined>
    <meta:user-defined meta:name="OVERHEIDop.GmbID/DC.identifier">gmb-2022-63424</meta:user-defined>
    <meta:user-defined meta:name="OVERHEIDop.versieInformatie"/>
  </office:meta>
</office:document-meta>
</file>