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voor het isoleren van het dak, Klapstraat 70A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234 </text:p>
            <text:p text:style-name="common-al">OLO-nummer: 6716263 </text:p>
            <text:p text:style-name="common-al">Datum indiening: 07-02-2022</text:p>
            <text:p text:style-name="common-al">Omschrijving: aanvraag voor het isoleren van het dak</text:p>
            <text:p text:style-name="common-al">Adres: Klapstraat 70A te Arnhem</text:p>
            <text:p text:style-name="common-al">Activiteit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342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42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42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aanvraag voor het isoleren van het dak, Klapstraat 70A te Arnhem</meta:user-defined>
    <meta:user-defined meta:name="DCTERMS.W3CDTF/DCTERMS.available">2022-02-16</meta:user-defined>
    <meta:user-defined meta:name="DCTERMS.W3CDTF/OVERHEIDop.jaargang">2022</meta:user-defined>
    <meta:user-defined meta:name="OVERHEIDop.publicationIssue">63421</meta:user-defined>
    <meta:user-defined meta:name="OVERHEIDop.GmbID/DC.identifier">gmb-2022-63421</meta:user-defined>
    <meta:user-defined meta:name="OVERHEIDop.versieInformatie"/>
  </office:meta>
</office:document-meta>
</file>