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9, 1251 A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boes 19, 1251 AK, het vellen van 1 boom, ingekomen 3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41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Raboes 19, 1251 AK, het vellen van 1 boo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19</meta:user-defined>
    <meta:user-defined meta:name="OVERHEIDop.GmbID/DC.identifier">gmb-2022-63419</meta:user-defined>
    <meta:user-defined meta:name="OVERHEIDop.versieInformatie"/>
  </office:meta>
</office:document-meta>
</file>