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Cateringweg 7, 1118 AM, legaliseren entresolvloer, 09-02-2022, zaaknummer 5798822, olonummer 6724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1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Cateringweg 7, 1118 AM, legaliseren entresolvloer, 09-02-2022, zaaknummer 5798822, olonummer 6724035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18</meta:user-defined>
    <meta:user-defined meta:name="OVERHEIDop.GmbID/DC.identifier">gmb-2022-63418</meta:user-defined>
    <meta:user-defined meta:name="OVERHEIDop.versieInformatie"/>
  </office:meta>
</office:document-meta>
</file>