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Holy Rebel aan Kleine Berg 41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7200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7200</text:p>
            <text:p text:style-name="common-al">Omschrijving: horecabedrijf Holy Rebel</text:p>
            <text:p text:style-name="common-al">Adres:  Kleine Berg 41 A</text:p>
            <text:p text:style-name="common-al">Datum beslissing: 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200</meta:user-defined>
    <meta:user-defined meta:name="DCTERMS.abstract">horecabedrijf Holy Rebel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Holy Rebel aan Kleine Berg 41 A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17</meta:user-defined>
    <meta:user-defined meta:name="OVERHEIDop.GmbID/DC.identifier">gmb-2022-63417</meta:user-defined>
    <meta:user-defined meta:name="OVERHEIDop.versieInformatie"/>
  </office:meta>
</office:document-meta>
</file>