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wanenbloemweg 28 in Bergen (NH), het verbouwen van garage naar kapsalon, datum ontvangst 2 februari 2022  (Z22 0606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41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1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1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Zwanenbloemweg 28 in Bergen (NH), het verbouwen van garage naar kapsalon, datum ontvangst 2 februari 2022  (Z22 060644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416</meta:user-defined>
    <meta:user-defined meta:name="OVERHEIDop.GmbID/DC.identifier">gmb-2022-63416</meta:user-defined>
    <meta:user-defined meta:name="OVERHEIDop.versieInformatie"/>
  </office:meta>
</office:document-meta>
</file>