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FC Pizza BV aan Leenderweg 74 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6755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6755</text:p>
            <text:p text:style-name="common-al">Omschrijving: horecabedrijf FC Pizza BV</text:p>
            <text:p text:style-name="common-al">Adres: Leenderweg 74 B</text:p>
            <text:p text:style-name="common-al">Datum beslissing: 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755</meta:user-defined>
    <meta:user-defined meta:name="DCTERMS.abstract">horecabedrijf FC Pizza BV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FC Pizza BV aan Leenderweg 74 B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10</meta:user-defined>
    <meta:user-defined meta:name="OVERHEIDop.GmbID/DC.identifier">gmb-2022-63410</meta:user-defined>
    <meta:user-defined meta:name="OVERHEIDop.versieInformatie"/>
  </office:meta>
</office:document-meta>
</file>