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romhoutstraat 16, 1701CS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10 februari 2022 een besluit genomen op de aanvraag met zaaknummer 2021-002093 voor het verduurzamen van 16 woningen op locatie Cromhoutstraat 16, 1701CS Heerhugowaard.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Deze stukken zijn op te vragen bij de gemeente.</text:p>
            <text:p text:style-name="common-al"/>
            <text:p text:style-name="common-al">
            <text:span text:style-name="nadrukvet">Procedure</text:span>
          </text:p>
            <text:p text:style-name="last-al">Indien u belanghebbende bent kunt u bezwaar maken tegen het besluit. Vermeldt u daarbij het hierboven genoemde zaaknummer. U kunt het bezwaar richten aan de gemeente Heerhugowaard, Secretariaat Commissie voor bezwaarschriften, Postbus 390, 1700 AJ Heerhugowaard. De termijn voor het indienen van een bezwaar start op 11 februari 2022 en bedraagt 6 weken. Voor meer informatie over de procedur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340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0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0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romhoutstraat 16, 1701CS Heerhugowaard</meta:user-defined>
    <dc:language>nl</dc:language>
    <meta:user-defined meta:name="OVERHEIDop.locatietype/OVERHEIDop.gebiedsmarkering">Punt</meta:user-defined>
    <meta:user-defined meta:name="DC.title">Kennisgeving besluit op aanvraag beschikking, Cromhoutstraat 16, 1701CS Heerhugowaard</meta:user-defined>
    <meta:user-defined meta:name="DCTERMS.W3CDTF/DCTERMS.available">2022-02-14</meta:user-defined>
    <meta:user-defined meta:name="DCTERMS.W3CDTF/OVERHEIDop.jaargang">2022</meta:user-defined>
    <meta:user-defined meta:name="OVERHEIDop.publicationIssue">63409</meta:user-defined>
    <meta:user-defined meta:name="OVERHEIDop.GmbID/DC.identifier">gmb-2022-63409</meta:user-defined>
    <meta:user-defined meta:name="OVERHEIDop.versieInformatie"/>
  </office:meta>
</office:document-meta>
</file>