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bouw showroom en magazijn aan Lange Beijerd 13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Lange Beijerd 13 - het bouwen van een nieuwbouw showroom en magazijn (bouwen, uitrit aanleggen of verand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40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bouw showroom en magazijn aan Lange Beijerd 13 te Cu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408</meta:user-defined>
    <meta:user-defined meta:name="OVERHEIDop.GmbID/DC.identifier">gmb-2022-63408</meta:user-defined>
    <meta:user-defined meta:name="OVERHEIDop.versieInformatie"/>
  </office:meta>
</office:document-meta>
</file>