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Henriëtte Bosmansstraat 21 107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21 1077XE Amsterdam</text:p>
            <text:p text:style-name="common-al">Omschrijving: voor het kappen van een Berk staande in de voortuin. Er geldt een herplantplicht.</text:p>
            <text:p text:style-name="common-al">Besluit: verleend</text:p>
            <text:p text:style-name="common-al">Verzonden naar aanvrager op: 10-02-2022</text:p>
            <text:p text:style-name="common-al">Zaaknummer: Z2021-Z008404</text:p>
            <text:p text:style-name="common-al">OLO nummer: 6606547</text:p>
            <text:p text:style-name="common-al">Het besluit en bijbehorende stukken kunt u per e-mail ontvangen. Stuur een verzoek naar <text:a xlink:href="mailto:stadsloket.zuid.vergunningen.dvl@amsterdam.nl?Subject=Dossiernummer Z2021-Z00840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0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404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vellen van een houtopstand (kap) Henriëtte Bosmansstraat 21 1077XE Amst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07</meta:user-defined>
    <meta:user-defined meta:name="OVERHEIDop.GmbID/DC.identifier">gmb-2022-63407</meta:user-defined>
    <meta:user-defined meta:name="OVERHEIDop.versieInformatie"/>
  </office:meta>
</office:document-meta>
</file>