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lg 31, 2134 ZP, realiseren dichtzetten terras op de tweede verdieping, 09-02-2022, zaaknummer 5798057, olonummer 67236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0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alg 31, 2134 ZP, realiseren dichtzetten terras op de tweede verdieping, 09-02-2022, zaaknummer 5798057, olonummer 6723657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06</meta:user-defined>
    <meta:user-defined meta:name="OVERHEIDop.GmbID/DC.identifier">gmb-2022-63406</meta:user-defined>
    <meta:user-defined meta:name="OVERHEIDop.versieInformatie"/>
  </office:meta>
</office:document-meta>
</file>