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10 in Schoorl, het verplaatsen en verbouwen van het strandpaviljoen, datum ontvangst 31 december 2021  (Z22 061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trand Camperduin 10 in Schoorl, het verplaatsen en verbouwen van het strandpaviljoen, datum ontvangst 31 december 2021  (Z22 06149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04</meta:user-defined>
    <meta:user-defined meta:name="OVERHEIDop.GmbID/DC.identifier">gmb-2022-63404</meta:user-defined>
    <meta:user-defined meta:name="OVERHEIDop.versieInformatie"/>
  </office:meta>
</office:document-meta>
</file>